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eiryo" fo:font-size="14pt" fo:font-weight="bold" officeooo:rsid="00235ff5" officeooo:paragraph-rsid="00235ff5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Meiryo" fo:font-size="14pt" style:text-underline-style="none" fo:font-weight="bold" officeooo:rsid="0024bd0f" officeooo:paragraph-rsid="0024bd0f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Meiryo" fo:font-size="10pt" style:text-underline-style="none" fo:font-weight="bold" officeooo:rsid="0024bd0f" officeooo:paragraph-rsid="00275ff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Meiryo" fo:font-size="10pt" style:text-underline-style="none" fo:font-weight="normal" officeooo:rsid="00260ec5" officeooo:paragraph-rsid="00275ffd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Meiryo" fo:font-size="10pt" fo:font-weight="normal" officeooo:rsid="001f4c85" officeooo:paragraph-rsid="001f4c85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Meiryo" fo:font-size="10pt" fo:font-weight="normal" officeooo:rsid="001f4c85" officeooo:paragraph-rsid="00200e9b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Meiryo" fo:font-size="10pt" fo:font-weight="normal" officeooo:rsid="00200e9b" officeooo:paragraph-rsid="00200e9b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Meiryo" fo:font-size="10pt" fo:font-weight="normal" officeooo:rsid="002166e1" officeooo:paragraph-rsid="002166e1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Meiryo" fo:font-size="10pt" fo:font-weight="normal" officeooo:rsid="002166e1" officeooo:paragraph-rsid="001f4c85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Meiryo" fo:font-size="10pt" fo:font-weight="normal" officeooo:rsid="00235ff5" officeooo:paragraph-rsid="00235ff5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Meiryo" fo:font-size="10pt" fo:font-weight="normal" officeooo:rsid="00235ff5" officeooo:paragraph-rsid="00275ffd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Meiryo" fo:font-size="10pt" fo:font-weight="normal" officeooo:rsid="0024bd0f" officeooo:paragraph-rsid="0024bd0f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Meiryo" fo:font-size="10pt" fo:font-weight="normal" officeooo:rsid="0024bd0f" officeooo:paragraph-rsid="00275ffd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Meiryo" fo:font-size="10pt" fo:font-weight="normal" officeooo:rsid="0024bd0f" officeooo:paragraph-rsid="00235ff5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Meiryo" fo:font-size="11pt" fo:font-weight="bold" officeooo:rsid="002166e1" officeooo:paragraph-rsid="002166e1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Meiryo" fo:font-size="11pt" style:text-underline-style="none" fo:font-weight="normal" officeooo:rsid="00260ec5" officeooo:paragraph-rsid="0024bd0f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Meiryo" fo:font-size="22pt" fo:font-weight="bold" officeooo:rsid="001f4c85" officeooo:paragraph-rsid="001f4c85" style:font-size-asian="22pt" style:font-weight-asian="bold" style:font-size-complex="22pt" style:font-weight-complex="bold"/>
    </style:style>
    <style:style style:name="P18" style:family="paragraph" style:parent-style-name="Standard">
      <style:text-properties style:font-name="Meiryo" fo:font-size="11pt" fo:font-style="normal" style:text-underline-style="none" fo:font-weight="bold" officeooo:rsid="002166e1" officeooo:paragraph-rsid="002166e1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text-properties style:font-name="Meiryo" fo:font-size="11pt" style:text-underline-style="none" fo:font-weight="bold" officeooo:rsid="00235ff5" officeooo:paragraph-rsid="00235ff5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Meiryo" fo:font-size="11pt" style:text-underline-style="none" fo:font-weight="bold" officeooo:rsid="0024bd0f" officeooo:paragraph-rsid="0024bd0f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Meiryo" fo:font-size="12pt" fo:font-weight="bold" officeooo:rsid="002166e1" officeooo:paragraph-rsid="002166e1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Meiryo" fo:font-size="26pt" fo:font-weight="bold" officeooo:rsid="001f4c85" officeooo:paragraph-rsid="001f4c85" style:font-size-asian="26pt" style:font-weight-asian="bold" style:font-size-complex="26pt" style:font-weight-complex="bold"/>
    </style:style>
    <style:style style:name="T1" style:family="text">
      <style:text-properties officeooo:rsid="00200e9b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officeooo:rsid="0024bd0f"/>
    </style:style>
    <style:style style:name="T4" style:family="text">
      <style:text-properties officeooo:rsid="00260ec5"/>
    </style:style>
    <style:style style:name="T5" style:family="text">
      <style:text-properties fo:font-weight="normal" officeooo:rsid="00260ec5" style:font-weight-asian="normal" style:font-weight-complex="normal"/>
    </style:style>
    <style:style style:name="T6" style:family="text">
      <style:text-properties fo:font-weight="normal" officeooo:rsid="00275ffd" style:font-weight-asian="normal" style:font-weight-complex="normal"/>
    </style:style>
    <style:style style:name="T7" style:family="text">
      <style:text-properties fo:font-weight="normal" officeooo:rsid="002b652f" style:font-weight-asian="normal" style:font-weight-complex="normal"/>
    </style:style>
    <style:style style:name="T8" style:family="text">
      <style:text-properties officeooo:rsid="00275ff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260ec5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2b03b7" style:font-size-asian="10pt" style:font-weight-asian="normal" style:font-size-complex="10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9ade1"/>
    </style:style>
    <style:style style:name="T14" style:family="text">
      <style:text-properties officeooo:rsid="002b652f"/>
    </style:style>
    <style:style style:name="T15" style:family="text">
      <style:text-properties officeooo:rsid="002c5e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2">KOPÁNKY 202<text:span text:style-name="T15">1</text:span></text:p>
      <text:p text:style-name="P5">Letošní jubilejní 10. ročník bude plný zajímavých osobností, budete si moci vyzkoušet fototechniku SONY, stativy MANFROTTO, filtry VFFOTO, monitory EIZO,</text:p>
      <text:p text:style-name="P5"><text:span text:style-name="T1">světelnou techniku FOMEI, </text:span>dozvíte se informace o zpracování fotografií v laboratořích FOTOLAB. </text:p>
      <text:p text:style-name="P6">Pod vedením zkušených lektorů, Miroslavem Pinďákem, Janem Novákem, <text:span text:style-name="T1">Davidem Špinglem si osvojíte fotografování modelek s přirozeným i umělým světlem, v inetriéru i exteriéru. S Janem Kaslem se pokusíte zachytit dechberoucí akrobatické vystoupení SLACK SHOW.</text:span></text:p>
      <text:p text:style-name="P7">Po celou dobu si můžet zdarma své fotografie nechat vytisknout <text:s/>specialisty na tisk opět z firmy FOMEI. Jako každý rok budou v neděli porotou vybrané fotografie odměněny diplomy a hodnotnými cenami.</text:p>
      <text:p text:style-name="P8">Také nebude nouze o několik překvapení.</text:p>
      <text:p text:style-name="P21">Program:</text:p>
      <text:p text:style-name="P18">Pátek <text:span text:style-name="T15">15</text:span>.10.</text:p>
      <text:p text:style-name="P15"><text:tab/><text:span text:style-name="T9">14.</text:span><text:span text:style-name="T10">00 </text:span><text:span text:style-name="T9">- 17.30 hod. příjezd účastník</text:span><text:span text:style-name="T11">ů</text:span><text:span text:style-name="T9">, ubytování</text:span></text:p>
      <text:p text:style-name="P8"><text:tab/>18.00 - 18.30 hod. oficiální zahájení</text:p>
      <text:p text:style-name="P9"><text:tab/>18.30 - 19.30 hod. večeře</text:p>
      <text:p text:style-name="P9"><text:tab/>19.30 - 20.00 hod. informace k organizaci sobotního workshopu <text:span text:style-name="T13">a fotosoutěži</text:span></text:p>
      <text:p text:style-name="P9"><text:tab/>20.00 - 22.00 hod. představení lektorů, přednáška Michaela Juráka</text:p>
      <text:p text:style-name="P10"><text:tab/><text:span text:style-name="T12">od 21 hod. tradiční grilování a dále seznamovací večírek</text:span></text:p>
      <text:p text:style-name="P19">Sobota 1<text:span text:style-name="T15">6</text:span>.10.</text:p>
      <text:p text:style-name="P1"><text:span text:style-name="T2"><text:tab/></text:span><text:span text:style-name="T9">7.00 - 8.00 hod. snídaně<text:tab/></text:span></text:p>
      <text:p text:style-name="P11"><text:tab/>8.00 - 18.00 hod. rozdělení účastníků do skupin k jednotlivým lektorům, workshop, <text:tab/><text:tab/><text:tab/><text:tab/>fotografování v int<text:span text:style-name="T15">e</text:span>rieru i exterieru (dle počasí) po celou <text:span text:style-name="T3">dobu </text:span>si budeme moci vyzkoušet <text:tab/><text:tab/>fototechni<text:span text:style-name="T8">ku </text:span>SONY, VFFOTO, MANFROTTO, EIZO, <text:tab/><text:span text:style-name="T3">prohlédnout nabídku <text:tab/>FOTOLABU.</text:span></text:p>
      <text:p text:style-name="P13"><text:tab/><text:tab/>Po obědě si můžete nechat vytisknou své fotografie na nedělní hodnocení - soutěž</text:p>
      <text:p text:style-name="P10"><text:tab/><text:span text:style-name="T3">12.00 - 13.00 hod. oběd</text:span></text:p>
      <text:p text:style-name="P14"><text:tab/>18.30 - 19.30 hod. večeře</text:p>
      <text:p text:style-name="P14"><text:tab/>20.00 - 22.00 hod. přednáška – překvapení</text:p>
      <text:p text:style-name="P12"><text:tab/><text:span text:style-name="T12">od 21.00 hod. průběžně opékání špekáčků</text:span></text:p>
      <text:p text:style-name="P20">Neděle 1<text:span text:style-name="T15">7</text:span>.<text:span text:style-name="T4">10.</text:span></text:p>
      <text:p text:style-name="P2"><text:span text:style-name="T5"><text:tab/></text:span><text:span text:style-name="T10">8.30 - 9.30 hod. snídaně</text:span></text:p>
      <text:p text:style-name="P4"><text:tab/>9.30 - <text:s/>9.50 hod. společná fotografie</text:p>
      <text:p text:style-name="P3"><text:span text:style-name="T5"><text:tab/>10.00 - 12.00 hod. diskuze, vyhodnocení fotosoutěže, předání cen, rozloučen</text:span><text:span text:style-name="T7">í..</text:span><text:span text:style-name="T5"><text:tab/></text:span></text:p>
      <text:p text:style-name="P3"><text:span text:style-name="T6"><text:tab/></text:span><text:span text:style-name="T14">uvedené časy jsou orientační, změna programu vyhrazena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7T23:01:10.612000000</meta:creation-date>
    <dc:date>2021-07-12T14:38:25.076000000</dc:date>
    <meta:editing-duration>PT15M22S</meta:editing-duration>
    <meta:editing-cycles>7</meta:editing-cycles>
    <meta:generator>LibreOffice/5.1.5.2$Windows_X86_64 LibreOffice_project/7a864d8825610a8c07cfc3bc01dd4fce6a9447e5</meta:generator>
    <meta:document-statistic meta:table-count="0" meta:image-count="0" meta:object-count="0" meta:page-count="1" meta:paragraph-count="27" meta:word-count="261" meta:character-count="1802" meta:non-whitespace-character-count="1536"/>
  </office:meta>
</office:document-meta>
</file>